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es" fo:country="SV" fo:font-weight="normal" officeooo:paragraph-rsid="00139cc9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139cc9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139cc9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139cc9" fo:background-color="#fffff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139cc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139cc9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333333" style:font-name="Arial" fo:font-size="12pt" fo:language="es" fo:country="SV" fo:font-weight="normal" officeooo:paragraph-rsid="00139cc9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333333" style:font-name="Arial" fo:font-size="12pt" fo:language="es" fo:country="SV" fo:font-weight="normal" officeooo:paragraph-rsid="00139cc9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139cc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officeooo:paragraph-rsid="00139cc9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top="0cm" fo:margin-bottom="0cm" loext:contextual-spacing="false" style:page-number="auto"/>
      <style:text-properties fo:color="#000000" style:font-name="Arial" fo:font-size="12pt" fo:font-weight="normal" officeooo:paragraph-rsid="00139cc9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139cc9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139cc9" fo:background-color="#fffff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139cc9" fo:background-color="#ffffff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2pt" fo:language="es" fo:country="SV" fo:font-weight="normal" officeooo:paragraph-rsid="00139cc9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size="12pt" officeooo:paragraph-rsid="00139cc9" style:font-size-asian="12pt" style:font-size-complex="12pt"/>
    </style:style>
    <style:style style:name="P2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333333" style:font-name="Arial" fo:font-size="12pt" fo:language="es" fo:country="SV" fo:font-weight="normal" officeooo:paragraph-rsid="00139cc9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T6" style:family="text">
      <style:text-properties fo:color="#000000" style:font-name="Arial" fo:language="es" fo:country="SV" fo:font-weight="normal" fo:background-color="#ffffff" loext:char-shading-value="0" style:font-weight-asian="normal" style:font-name-complex="Arial" style:font-weight-complex="normal"/>
    </style:style>
    <style:style style:name="T7" style:family="text">
      <style:text-properties fo:color="#000000" style:font-name="Arial" fo:language="es" fo:country="SV"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language="es" fo:country="SV" fo:font-weight="normal" style:font-weight-asian="normal" style:font-name-complex="Arial" style:font-weight-complex="normal"/>
    </style:style>
    <style:style style:name="T11" style:family="text">
      <style:text-properties fo:color="#333333" style:font-name="Arial" fo:language="es" fo:country="SV" fo:font-weight="normal" fo:background-color="transparent" loext:char-shading-value="0" style:font-weight-asian="normal" style:font-name-complex="Arial" style:font-weight-complex="normal"/>
    </style:style>
    <style:style style:name="T12" style:family="text">
      <style:text-properties fo:color="#333333" style:font-name="Arial" fo:font-weight="normal" fo:background-color="transparent" loext:char-shading-value="0" style:font-weight-asian="normal" style:font-name-complex="Arial" style:font-weight-complex="normal"/>
    </style:style>
    <style:style style:name="T13" style:family="text">
      <style:text-properties fo:font-variant="normal" fo:text-transform="none" fo:color="#000000" style:font-name="Arial" fo:letter-spacing="normal" fo:language="es" fo:country="SV" fo:font-style="normal" style:text-underline-style="none" fo:font-weight="normal" fo:background-color="transparent" loext:char-shading-value="0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Arial" fo:letter-spacing="normal" fo:language="es" fo:country="SV" fo:font-style="normal" style:text-underline-style="none" fo:font-weight="normal" fo:background-color="#ffffff" loext:char-shading-value="0" style:font-name-asian="Times New Roman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officeooo:rsid="00139c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 CAMARA DE DIPUTADOS DE LA PROVINCIA</text:p>
      <text:p text:style-name="P5"/>
      <text:p text:style-name="P5">D E C L A R A :</text:p>
      <text:p text:style-name="P4"/>
      <text:p text:style-name="P16"><text:span text:style-name="T15">D</text:span>e su Interés:</text:p>
      <text:p text:style-name="P6"/>
      <text:list xml:id="list7248669875987644571" text:style-name="WW8Num2">
        <text:list-item>
          <text:p text:style-name="P18">El Congreso Internacional de Literatura Infantil y Juvenil La LIJ: restricciones y aperturas en el siglo XXI, el mismo se llevará a cabo el 15, 16 y 17 de junio del corriente año en la ciudad de San Jorge.</text:p>
        </text:list-item>
      </text:list>
      <text:p text:style-name="P7">Autor/a: <text:s/>Inés Bertero</text:p>
      <text:p text:style-name="P10"/>
      <text:list xml:id="list114703128787122" text:continue-numbering="true" text:style-name="WW8Num2">
        <text:list-item>
          <text:p text:style-name="P18">La 1º Fiesta Regional Mesa Dulce de Postres Caseros organizado por la Cooperadora de la Escuela Nº 6145 Evaristo Carriego de la localidad de Colonia Raquel, a celebrarse el 17 de junio del corriente año.</text:p>
        </text:list-item>
      </text:list>
      <text:p text:style-name="P7">Autor/a: <text:s/>Inés Bertero – Omar Martinez</text:p>
      <text:p text:style-name="P7"/>
      <text:list xml:id="list114703319019008" text:continue-numbering="true" text:style-name="WW8Num2">
        <text:list-item>
          <text:p text:style-name="P18">El 23º aniversario del Cuartel de Bomberos Voluntarios de la localidad de Humberto Primo, a realizarse el 3 de junio de 2017.</text:p>
        </text:list-item>
      </text:list>
      <text:p text:style-name="P7">Autor/a: Omar Martinez</text:p>
      <text:p text:style-name="P7"/>
      <text:list xml:id="list114703701818529" text:continue-numbering="true" text:style-name="WW8Num2">
        <text:list-item>
          <text:p text:style-name="P18">El 125º aniversario de la localidad de Colonia Hugentobler.</text:p>
        </text:list-item>
      </text:list>
      <text:p text:style-name="P7">Autor/a: Omar Martinez</text:p>
      <text:p text:style-name="P7"/>
      <text:list xml:id="list114702697202777" text:continue-numbering="true" text:style-name="WW8Num2">
        <text:list-item>
          <text:p text:style-name="P19">El I Congreso de Cibercrimen e Investigación Digital a realizarse el 9 y 10 de junio en la Facultad de Ingeniería de la Universidad Nacional de Rosario.</text:p>
        </text:list-item>
      </text:list>
      <text:p text:style-name="P7">Autor/a: <text:s/>Gabriel Real</text:p>
      <text:p text:style-name="P7"/>
      <text:list xml:id="list114703503602305" text:continue-numbering="true" text:style-name="WW8Num2">
        <text:list-item>
          <text:p text:style-name="P19">El XXIII Congreso Argentino de Histotecnología a realizarse el 6 y 7 de octubre de 2017 <text:s/>en el Salón Dafne del Hotel Ariston de la ciudad de Rosario.</text:p>
        </text:list-item>
      </text:list>
      <text:p text:style-name="P7">Autor/a: <text:s/>Gabriel Real</text:p>
      <text:p text:style-name="P8"/>
      <text:list xml:id="list114703326298968" text:continue-numbering="true" text:style-name="WW8Num2">
        <text:list-item>
          <text:p text:style-name="P21">El Programa “Somos lo que Hacemos”, producido y conducido por la Licenciada Karina Vimonte.</text:p>
        </text:list-item>
      </text:list>
      <text:p text:style-name="P7">Autor/a: Jorge Henn</text:p>
      <text:p text:style-name="P10"/>
      <text:list xml:id="list114704439578913" text:continue-numbering="true" text:style-name="WW8Num2">
        <text:list-item>
          <text:p text:style-name="P21">La edición y presentación de la novela “Pueblo de Ángeles”, de la escritora santafesina Flavia Catella.</text:p>
        </text:list-item>
      </text:list>
      <text:p text:style-name="P7">Autor/a: Jorge Henn</text:p>
      <text:p text:style-name="P8"/>
      <text:list xml:id="list114702672003218" text:continue-numbering="true" text:style-name="WW8Num2">
        <text:list-item>
          <text:p text:style-name="P18">La Edición del libro “Historias y Recuerdos de una Madre de Plaza de Mayo”, de Celina “Queca” Zeigner de Kofman, el cual fuera presentado públicamente en el marco del 40° aniversario de las Madres de Plaza de Mayo.</text:p>
        </text:list-item>
      </text:list>
      <text:p text:style-name="P8">Autor/a: Leandro Busatto</text:p>
      <text:p text:style-name="P8"/>
      <text:p text:style-name="P8"/>
      <text:p text:style-name="P8"/>
      <text:list xml:id="list114703539213362" text:continue-numbering="true" text:style-name="WW8Num2">
        <text:list-item>
          <text:p text:style-name="P19"><text:soft-page-break/>La realización del “4º Festival del Mate y la Torta Frita”, que se llevará a cabo el próximo 16 de julio del presente año en la localidad de Santo Tomé.</text:p>
        </text:list-item>
      </text:list>
      <text:p text:style-name="P8">Autor/a: Leandro Busatto</text:p>
      <text:p text:style-name="P8"/>
      <text:list xml:id="list114704187264359" text:continue-numbering="true" text:style-name="WW8Num2">
        <text:list-item>
          <text:p text:style-name="P19">El Cincuentenario de la E.E.S.O.P.I Nª 8181 de Providencia, provincia de Santa Fe.</text:p>
        </text:list-item>
      </text:list>
      <text:p text:style-name="P14"><text:span text:style-name="T6">Autor/a: P</text:span><text:span text:style-name="T7">atricia Chialvo</text:span></text:p>
      <text:p text:style-name="P11"/>
      <text:list xml:id="list114704264235434" text:continue-numbering="true" text:style-name="WW8Num2">
        <text:list-item>
          <text:p text:style-name="P19">Las “Jornadas: 106 años de Cultura en la Popular “, las cuales tendrán lugar el 22, 23 y 24 de septiembre, organizadas por la Biblioteca Popular Centro Rivadavia, de la localidad de <text:s/>San Carlos Centro, departamento Las Colonias.</text:p>
        </text:list-item>
      </text:list>
      <text:p text:style-name="P8">Autor/a: Alejandro Boscarol</text:p>
      <text:p text:style-name="P10"/>
      <text:list xml:id="list114702693964977" text:continue-numbering="true" text:style-name="WW8Num2">
        <text:list-item>
          <text:p text:style-name="P18">El Acto conmemorativo por los 100 años de la Escuela Nº 166, Ignacio Crespo de la ciudad de Santo Tomé, que se realizará el 7 de junio de 2017.</text:p>
        </text:list-item>
      </text:list>
      <text:p text:style-name="P8">Autor/a: Alejandro Boscarol</text:p>
      <text:p text:style-name="P8"/>
      <text:list xml:id="list114703369756769" text:continue-numbering="true" text:style-name="WW8Num2">
        <text:list-item>
          <text:p text:style-name="P18">El “3er Congreso del Nuevo Derecho Privado “Celebrando los 25 años de la Revista Rubinzal Culzoni Editores”, a realizarse el 15 y 16 de junio, organizado por el Centro de Estudiantes de la Facultad de Ciencias Jurídicas y Sociales de la Universidad Nacional del Litoral.</text:p>
        </text:list-item>
      </text:list>
      <text:p text:style-name="P8">Autor/a: Alejandro Boscarol</text:p>
      <text:p text:style-name="P8"/>
      <text:list xml:id="list114703585152069" text:continue-numbering="true" text:style-name="WW8Num2">
        <text:list-item>
          <text:p text:style-name="P19">La celebración por los 30 años de la institución Asociación Ayuda a la Niñez Desprotegida (ANIDE) que se realizará el 3 de junio en su sede de la ciudad de San Lorenzo.</text:p>
        </text:list-item>
      </text:list>
      <text:p text:style-name="P8">Autor/a: Claudia Moyano</text:p>
      <text:p text:style-name="P10"/>
      <text:list xml:id="list114703720152307" text:continue-numbering="true" text:style-name="WW8Num2">
        <text:list-item>
          <text:p text:style-name="P19">El aporte a la cultura y a la literatura de la provincia de Santa Fe las obras de poesías editadas “Declaración de amor a Santa Fe”, “Poemas que nadie lee”, “Me dicen Santafesino”, “Poemas que hacen cantar” y uno por editar titulado “La raíz de mi canto”, del escritor Jorge Daniel Ramón Sernoqui de la ciudad de San</text:p>
        </text:list-item>
      </text:list>
      <text:p text:style-name="P8"><text:tab/>Lorenzo.</text:p>
      <text:p text:style-name="P8">Autor/a: Claudia Moyano</text:p>
      <text:p text:style-name="P10"/>
      <text:list xml:id="list114703818175882" text:continue-numbering="true" text:style-name="WW8Num2">
        <text:list-item>
          <text:p text:style-name="P18">Las actividades a realizarse el 9 de junio en Puerto Gaboto por cumplirse el 490º Aniversario de dicha localidad y por ser el día de los Municipios, Comunas y Pueblos de la Provincia.</text:p>
        </text:list-item>
      </text:list>
      <text:p text:style-name="P7">Autor/a: Alicia Gutierrez</text:p>
      <text:p text:style-name="P7"/>
      <text:list xml:id="list114703639766316" text:continue-numbering="true" text:style-name="WW8Num2">
        <text:list-item>
          <text:p text:style-name="P18">La publicación del libro digital “¿Qué pasa después?: Aportes y desafíos para la construcción de derechos de víctimas de trata y explotación sexual”, trabajo llevado a cabo por los compiladores Matías Loja y Patricio Irisarri, por medio de la Editorial de la Universidad Nacional de Rosario.</text:p>
        </text:list-item>
      </text:list>
      <text:p text:style-name="P8">Autor/a: Alicia Gutierrez</text:p>
      <text:p text:style-name="P8"/>
      <text:list xml:id="list114704236473286" text:continue-numbering="true" text:style-name="WW8Num2">
        <text:list-item>
          <text:p text:style-name="P22"><text:soft-page-break/><text:span text:style-name="T7">El </text:span><text:span text:style-name="T8">1º Congreso Regional de Mujeres “Empoderándonos en la Diversidad” que se realizará el 9 y 10 de junio de 2017</text:span><text:span text:style-name="T9"> </text:span><text:span text:style-name="T8">en la ciudad de Gálvez.</text:span></text:p>
        </text:list-item>
      </text:list>
      <text:p text:style-name="P7">Autor/a: Germán Bacarella</text:p>
      <text:p text:style-name="P8"/>
      <text:list xml:id="list114703839692516" text:continue-numbering="true" text:style-name="WW8Num2">
        <text:list-item>
          <text:p text:style-name="P21">La Formación del Pueblo de Felicia, que se celebrará el próximo 11 de junio en la comuna de dicha localidad del departamento Las Colonias, provincia de Santa Fe.</text:p>
        </text:list-item>
      </text:list>
      <text:p text:style-name="P7">Autor/a: Santiago Mascheroni</text:p>
      <text:p text:style-name="P7"/>
      <text:list xml:id="list114703920966134" text:continue-numbering="true" text:style-name="WW8Num2">
        <text:list-item>
          <text:p text:style-name="P21">La charla de Juicio Político "¿Funcionario Público = Impunidad? caso Chiara Diaz " que se llevará a cabo el 6 de junio del corriente año en la Facultad de Ciencias Jurídicas y Sociales de la Universidad Nacional del Litoral, organizada por la agrupación "JUP Derecho".</text:p>
        </text:list-item>
      </text:list>
      <text:p text:style-name="P7">Autor/a: Federico Reutemann</text:p>
      <text:list xml:id="list114703684097337" text:continue-numbering="true" text:style-name="WW8Num2">
        <text:list-item>
          <text:p text:style-name="P21">Las “15ª Jornadas Federales y 14ª Internacionales de Política, Economía y Gestión de Medicamentos”, organizada por la Federación Farmacéutica (FEFARA), a llevarse a cabo el 8 y 9 de junio del corriente en la ciudad de Termas de Río Hondo, provincia de Santiago del Estero.</text:p>
        </text:list-item>
      </text:list>
      <text:p text:style-name="P7">Autor/a: Estela Yaccuzzi</text:p>
      <text:p text:style-name="P10"/>
      <text:list xml:id="list114704024154699" text:continue-numbering="true" text:style-name="WW8Num2">
        <text:list-item>
          <text:p text:style-name="P21">El 1º Festival de Jinetadas de “Entre mates y coplas” a llevarse a cabo el próximo 4 de junio en la Ruta 21, Pavón, provincia de Santa Fe en el predio “Rincón de Pavón”.</text:p>
        </text:list-item>
      </text:list>
      <text:p text:style-name="P7">Autor/a: Ariel Bermudez</text:p>
      <text:p text:style-name="P11"/>
      <text:list xml:id="list114703461984215" text:continue-numbering="true" text:style-name="WW8Num2">
        <text:list-item>
          <text:p text:style-name="P18">La edición del libro “Quijotesco: la vida de Jorge Braulio Mullor”, escrito por los periodistas Guillermo Tepper y Maximiliano Ahumada. La investigación periodística de los autores “...es una invitación a recorrer distintas epopeyas nunca antes recopiladas, que tienen como epicentro la lucha de un hombre que desafió al poder político, y combatió, principalmente, a uno de sus brazos predilectos: el económico”.</text:p>
        </text:list-item>
      </text:list>
      <text:p text:style-name="P7">Autor/a: Ariel Bermudez</text:p>
      <text:p text:style-name="P7"/>
      <text:list xml:id="list114704212190895" text:continue-numbering="true" text:style-name="WW8Num2">
        <text:list-item>
          <text:p text:style-name="P22"><text:span text:style-name="T10">El </text:span><text:span text:style-name="T11">encuentro “Voy por la Paz”, iniciativa de la Fundación para la Democracia Internacional, que se llevará a cabo el 8, 9 y 10 del corriente año, en la ciudad de Rosario, departamento Rosario.</text:span></text:p>
        </text:list-item>
      </text:list>
      <text:p text:style-name="P7">Autor/a: Julio Eggimann</text:p>
      <text:p text:style-name="P7"/>
      <text:list xml:id="list114704204469828" text:continue-numbering="true" text:style-name="WW8Num2">
        <text:list-item>
          <text:p text:style-name="P18">La “6ta. Maratón por la Solidaridad Wheelwright” que se llevará a cabo el 4 de junio del corriente año, en la localidad de Wheelwright, departamento General López.</text:p>
        </text:list-item>
      </text:list>
      <text:p text:style-name="P7">Autor/a: Julio Eggimann</text:p>
      <text:p text:style-name="P7"/>
      <text:p text:style-name="P7"/>
      <text:p text:style-name="P7"/>
      <text:p text:style-name="P7"/>
      <text:p text:style-name="P7"/>
      <text:list xml:id="list114703227742487" text:continue-numbering="true" text:style-name="WW8Num2">
        <text:list-item>
          <text:p text:style-name="P22"><text:soft-page-break/><text:span text:style-name="T7">L</text:span><text:span text:style-name="T12">os “50 Años de la gran trayectoria educativa nacional e internacional del Centro Agrotécnico Regional de Venado Tuerto”, en el marco de los festejos que se llevarán a cabo el corriente año, en la ciudad de Venado Tuerto, departamento General López.</text:span></text:p>
        </text:list-item>
      </text:list>
      <text:p text:style-name="P7">Autor/a: Julio Eggimann</text:p>
      <text:p text:style-name="P11"/>
      <text:list xml:id="list114704603828327" text:continue-numbering="true" text:style-name="WW8Num2">
        <text:list-item>
          <text:p text:style-name="P23">El 4º Congreso Ganadero Rosario 2017 “Ganadería, desafíos para el desarrollo sustentable argentino”, a llevarse a cabo el 22 y 23 de junio del corriente año en el Auditorio de la Bolsa de Comercio de Rosario.</text:p>
        </text:list-item>
      </text:list>
      <text:p text:style-name="P7">Autor/a: Julio Eggimann</text:p>
      <text:p text:style-name="P10"/>
      <text:list xml:id="list114704237527716" text:continue-numbering="true" text:style-name="WW8Num2">
        <text:list-item>
          <text:p text:style-name="P23">La “XVI Maratón Internacional de la Bandera 42 K”, que se llevará a cabo el 25 de junio del corriente año en la ciudad de Rosario.</text:p>
        </text:list-item>
      </text:list>
      <text:p text:style-name="P7">Autor/a: Julio Eggimann</text:p>
      <text:p text:style-name="P7"/>
      <text:list xml:id="list114704566941313" text:continue-numbering="true" text:style-name="WW8Num2">
        <text:list-item>
          <text:p text:style-name="P18">Los actos en conmemoración del 179º Aniversario del fallecimiento del Brigadier General Estanislao López (1786 - 1838) a realizarse en el Casco Histórico del Convento de San Francisco el 15 de junio de 2017.</text:p>
        </text:list-item>
      </text:list>
      <text:p text:style-name="P14"><text:span text:style-name="T11">Autor/a: </text:span><text:span text:style-name="T7">Sergio Mas Varela</text:span></text:p>
      <text:p text:style-name="P7"/>
      <text:list xml:id="list114704346134675" text:continue-numbering="true" text:style-name="WW8Num2">
        <text:list-item>
          <text:p text:style-name="P18">El 115° Aniversario de la creación de la Comuna de Arroyo Aguiar, a celebrarse el 12 de Junio de 2017 en dicha localidad.</text:p>
        </text:list-item>
      </text:list>
      <text:p text:style-name="P12">Autor/a: María Cecilia Ayala</text:p>
      <text:p text:style-name="P12"/>
      <text:list xml:id="list114703351994393" text:continue-numbering="true" text:style-name="WW8Num2">
        <text:list-item>
          <text:p text:style-name="P18">El cumplimiento de los 20 años de hermandad entre Fossano y Rafaela.</text:p>
        </text:list-item>
      </text:list>
      <text:p text:style-name="P8">Autor/a: Roberto Mirabella</text:p>
      <text:p text:style-name="P8"/>
      <text:list xml:id="list114702924440879" text:continue-numbering="true" text:style-name="WW8Num2">
        <text:list-item>
          <text:p text:style-name="P18">La Semana del Libro 2017 + Festival de Literatura Rafaela 2017.</text:p>
        </text:list-item>
      </text:list>
      <text:p text:style-name="P9">Autor/a: Roberto Mirabella</text:p>
      <text:p text:style-name="P13"><text:s/></text:p>
      <text:list xml:id="list114704266016009" text:continue-numbering="true" text:style-name="WW8Num2">
        <text:list-item>
          <text:p text:style-name="P18">El “ XX Congreso Argentino de Medicina del Deporte ”, organizado por la Federación Argentina de Medicina del Deporte, FAMEDEP, a desarrollarse en el Salón Metropolitano de la ciudad de Rosario el 23 y 24 de junio del corriente año. </text:p>
        </text:list-item>
      </text:list>
      <text:p text:style-name="P12">Autor/a: Joaquín Blanco</text:p>
      <text:p text:style-name="P7"/>
      <text:list xml:id="list114703363623731" text:continue-numbering="true" text:style-name="WW8Num2">
        <text:list-item>
          <text:p text:style-name="P18">Los Festejos del Centenario de la Escuela Nº 60 “Mariano Moreno” de la ciudad de Rosario, cuyos actos conmemorativos se llevarán a cabo durante todo el año 2017.</text:p>
        </text:list-item>
      </text:list>
      <text:p text:style-name="P12">Autor/a: Joaquín Blanco</text:p>
      <text:p text:style-name="P11"/>
      <text:list xml:id="list114703205915403" text:continue-numbering="true" text:style-name="WW8Num2">
        <text:list-item>
          <text:p text:style-name="P18">Las Jornadas “ Belgrano en las Ciencias Sociales ”, que se llevarán a cabo el 14 de junio, en el salón de eventos de la entidad, con motivo del 60º aniversario de la Inauguración del Monumento Nacional a la Bandera, símbolo máximo de nuestra nacionalidad.</text:p>
        </text:list-item>
      </text:list>
      <text:p text:style-name="P12">Autor/a: Rubén Galassi</text:p>
      <text:p text:style-name="P11"/>
      <text:p text:style-name="P11"><text:soft-page-break/></text:p>
      <text:list xml:id="list114702726449640" text:continue-numbering="true" text:style-name="WW8Num2">
        <text:list-item>
          <text:p text:style-name="P18">La realización del Curso “Miércoles de Filosofía 2017/2018” abierto a la comunidad, organizado por la UCA Cultura Rosario.</text:p>
        </text:list-item>
      </text:list>
      <text:p text:style-name="P12">Autor/a: Rubén Galassi</text:p>
      <text:p text:style-name="P12"/>
      <text:list xml:id="list114702847601076" text:continue-numbering="true" text:style-name="WW8Num2">
        <text:list-item>
          <text:p text:style-name="P22"><text:span text:style-name="T7">La</text:span><text:span text:style-name="T13"> presentación del Anteproyecto de Ley de Comunicaciones Convergentes a realizarse el 15 de junio en la facultad de Ciencias Política y RRII de la Universidad Nacional de Rosario.</text:span></text:p>
        </text:list-item>
      </text:list>
      <text:p text:style-name="P8">Autor/a: Rubén Galassi</text:p>
      <text:p text:style-name="P12"/>
      <text:list xml:id="list114702890873735" text:continue-numbering="true" text:style-name="WW8Num2">
        <text:list-item>
          <text:p text:style-name="P22"><text:span text:style-name="T7">La</text:span><text:span text:style-name="T13"> </text:span><text:span text:style-name="T14">Tercera Jornadas de Actualización Profesional en Relaciones Públicas, Turismo y Eventos que se desarrollarán en la ciudad de Santa Fe, en el Hotel UNL <text:s/>ATE, el 10 de junio próximo.</text:span></text:p>
        </text:list-item>
      </text:list>
      <text:p text:style-name="P8">Autor/a: Rubén Galassi</text:p>
      <text:p text:style-name="P10"/>
      <text:list xml:id="list114702567988917" text:continue-numbering="true" text:style-name="WW8Num2">
        <text:list-item>
          <text:p text:style-name="P18">Las Jornadas Interhuerto – Por una juventud inclusiva y solidaria sensible a los otros y comprometida con el mundo que la rodea, a desarrollarse el 6, 7 y 8 de septiembre del corriente año en el Complejo UNL – ATE sito en la ciudad de Santa Fe.</text:p>
        </text:list-item>
      </text:list>
      <text:p text:style-name="P14"><text:span text:style-name="T11">Autor/a: </text:span><text:span text:style-name="T7">Julio Garibaldi</text:span></text:p>
      <text:p text:style-name="P7"/>
      <text:list xml:id="list114703139070558" text:continue-numbering="true" text:style-name="WW8Num2">
        <text:list-item>
          <text:p text:style-name="P22"><text:span text:style-name="T6">La III Jornada “Estrategias de Comunicación-Aprendizaje Socio Educativo en Personas con </text:span><text:span text:style-name="T7">Trastorno del Espectro Autista - </text:span><text:span text:style-name="T6">T.E.A - </text:span><text:span text:style-name="T7">y Contención Emocional,</text:span><text:span text:style-name="T6">” organizadas por Autismo Santa Fe para el pŕoximo 8 de julio </text:span><text:span text:style-name="T7">del corriente año en la ciudad de Santa Fe.</text:span></text:p>
        </text:list-item>
      </text:list>
      <text:p text:style-name="P14"><text:span text:style-name="T6">Autor/a: <text:s/>Silvia Augsburger - </text:span><text:span text:style-name="T7">Julio Garibaldi - </text:span><text:span text:style-name="T6"><text:s/>Jorge Henn <text:s text:c="2"/></text:span></text:p>
      <text:p text:style-name="P15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7:02.394514516</dc:date>
    <meta:print-date>2017-06-06T11:46:57.627280173</meta:print-date>
    <meta:editing-cycles>45</meta:editing-cycles>
    <meta:editing-duration>PT1H25M58S</meta:editing-duration>
    <meta:generator>LibreOffice/5.1.6.2$Linux_X86_64 LibreOffice_project/10m0$Build-2</meta:generator>
    <meta:document-statistic meta:table-count="0" meta:image-count="1" meta:object-count="0" meta:page-count="5" meta:paragraph-count="90" meta:word-count="1533" meta:character-count="8987" meta:non-whitespace-character-count="7563"/>
  </office:meta>
</office:document-meta>
</file>